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54</text:p>
          </table:table-cell>
          <table:table-cell table:number-columns-repeated="4" table:style-name="ce10"/>
          <table:table-cell office:value-type="string" table:style-name="ce12">
            <text:p>3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2400003:9</text:p>
          </table:table-cell>
          <table:covered-table-cell/>
          <table:table-cell office:value-type="float" office:value="211200" table:style-name="ce20">
            <text:p>211200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290015:22</text:p>
          </table:table-cell>
          <table:covered-table-cell/>
          <table:table-cell office:value-type="float" office:value="532828" table:style-name="ce20">
            <text:p>532828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8152677.63999999" table:style-name="ce22">
            <text:p>158152677,6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4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4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8309000:3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4001:11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6001:22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6001:22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6001:22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6001:22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6001:22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6001:22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6001:22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8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807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8079:21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8079:21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15018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16002:12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18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602001:70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602001:70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602001:70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">
            <text:p>36:34:0602001:71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551C4A30C0D3DE55465A7BA276CA4E2B3E5CDBF897BB84FD1FBF73D43CE2D4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31T10:06:17Z</meta:creation-date>
    <dc:date>2024-05-31T10:06:17Z</dc:date>
  </office:meta>
</office:document-meta>
</file>